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AKON" style:master-page-name="MPF0" style:family="paragraph">
      <style:paragraph-properties fo:break-before="page"/>
    </style:style>
    <style:style style:name="P4" style:parent-style-name="NAZIVZAKONA" style:family="paragraph">
      <style:paragraph-properties fo:margin-bottom="0.25in"/>
    </style:style>
    <style:style style:name="P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8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9" style:parent-style-name="Normal" style:family="paragraph">
      <style:paragraph-properties fo:text-align="center"/>
      <style:text-properties fo:language="sr" fo:country="RS"/>
    </style:style>
    <style:style style:name="P10" style:parent-style-name="Normal" style:family="paragraph">
      <style:paragraph-properties fo:text-align="center"/>
      <style:text-properties fo:language="sr" fo:country="RS"/>
    </style:style>
    <style:style style:name="P11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2" style:parent-style-name="DefaultParagraphFont" style:family="text">
      <style:text-properties style:font-name-complex="Arial" fo:language="sr" fo:country="RS"/>
    </style:style>
    <style:style style:name="T13" style:parent-style-name="DefaultParagraphFont" style:family="text">
      <style:text-properties style:font-name-complex="Arial" fo:language="sr" fo:country="RS"/>
    </style:style>
    <style:style style:name="T14" style:parent-style-name="DefaultParagraphFont" style:family="text">
      <style:text-properties style:font-name-complex="Arial" fo:language="sr" fo:country="RS"/>
    </style:style>
    <style:style style:name="P1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16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1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18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Arial" fo:language="sr" fo:country="RS"/>
    </style:style>
    <style:style style:name="P19" style:parent-style-name="Normal" style:family="paragraph">
      <style:paragraph-properties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style:font-name-complex="Arial" fo:language="sr" fo:country="RS"/>
    </style:style>
    <style:style style:name="P20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21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complex="Arial" fo:language="sr" fo:country="RS"/>
    </style:style>
    <style:style style:name="P2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2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2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name-complex="Arial" fo:language="sr" fo:country="RS"/>
    </style:style>
    <style:style style:name="T27" style:parent-style-name="DefaultParagraphFont" style:family="text">
      <style:text-properties style:font-name-complex="Arial" fo:language="ru" fo:country="RU"/>
    </style:style>
    <style:style style:name="T28" style:parent-style-name="DefaultParagraphFont" style:family="text">
      <style:text-properties style:font-name-complex="Arial" fo:language="sr" fo:country="RS"/>
    </style:style>
    <style:style style:name="T29" style:parent-style-name="DefaultParagraphFont" style:family="text">
      <style:text-properties style:font-name-complex="Arial" fo:language="ru" fo:country="RU"/>
    </style:style>
    <style:style style:name="T30" style:parent-style-name="DefaultParagraphFont" style:family="text">
      <style:text-properties style:font-name-complex="Arial" fo:language="sr" fo:country="RS"/>
    </style:style>
    <style:style style:name="T31" style:parent-style-name="DefaultParagraphFont" style:family="text">
      <style:text-properties style:font-name-complex="Arial" fo:language="ru" fo:country="RU"/>
    </style:style>
    <style:style style:name="T32" style:parent-style-name="DefaultParagraphFont" style:family="text">
      <style:text-properties style:font-name-complex="Arial" fo:language="sr" fo:country="RS"/>
    </style:style>
    <style:style style:name="T33" style:parent-style-name="DefaultParagraphFont" style:family="text">
      <style:text-properties style:font-name-complex="Arial" fo:language="ru" fo:country="RU"/>
    </style:style>
    <style:style style:name="T34" style:parent-style-name="DefaultParagraphFont" style:family="text">
      <style:text-properties style:font-name-complex="Arial" fo:language="sr" fo:country="RS"/>
    </style:style>
    <style:style style:name="T35" style:parent-style-name="DefaultParagraphFont" style:family="text">
      <style:text-properties style:font-name-complex="Arial" fo:language="ru" fo:country="RU"/>
    </style:style>
    <style:style style:name="T36" style:parent-style-name="DefaultParagraphFont" style:family="text">
      <style:text-properties style:font-name-complex="Arial" fo:language="sr" fo:country="RS"/>
    </style:style>
    <style:style style:name="P3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38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name-complex="Arial" fo:language="sr" fo:country="RS"/>
    </style:style>
    <style:style style:name="T40" style:parent-style-name="DefaultParagraphFont" style:family="text">
      <style:text-properties style:font-name-complex="Arial" fo:language="ru" fo:country="RU"/>
    </style:style>
    <style:style style:name="T41" style:parent-style-name="DefaultParagraphFont" style:family="text">
      <style:text-properties style:font-name-complex="Arial" fo:language="sr" fo:country="RS"/>
    </style:style>
    <style:style style:name="T42" style:parent-style-name="DefaultParagraphFont" style:family="text">
      <style:text-properties style:font-name-complex="Arial" fo:language="ru" fo:country="RU"/>
    </style:style>
    <style:style style:name="T43" style:parent-style-name="DefaultParagraphFont" style:family="text">
      <style:text-properties style:font-name-complex="Arial" fo:language="sr" fo:country="RS"/>
    </style:style>
    <style:style style:name="P4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4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46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4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48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49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0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1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2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6" style:parent-style-name="Normal" style:family="paragraph">
      <style:paragraph-properties fo:keep-with-next="always" fo:text-indent="0.5in">
        <style:tab-stops>
          <style:tab-stop style:type="left" style:position="0.1416in"/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5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name-complex="Arial" fo:language="sr" fo:country="RS"/>
    </style:style>
    <style:style style:name="T59" style:parent-style-name="DefaultParagraphFont" style:family="text">
      <style:text-properties style:font-name-complex="Arial" fo:language="ru" fo:country="RU"/>
    </style:style>
    <style:style style:name="T60" style:parent-style-name="DefaultParagraphFont" style:family="text">
      <style:text-properties style:font-name-complex="Arial" fo:language="sr" fo:country="RS"/>
    </style:style>
    <style:style style:name="T61" style:parent-style-name="DefaultParagraphFont" style:family="text">
      <style:text-properties style:font-name-complex="Arial" fo:language="ru" fo:country="RU"/>
    </style:style>
    <style:style style:name="T62" style:parent-style-name="DefaultParagraphFont" style:family="text">
      <style:text-properties style:font-name-complex="Arial" fo:language="sr" fo:country="RS"/>
    </style:style>
    <style:style style:name="P6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5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6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7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8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69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70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complex="Arial" fo:language="sr" fo:country="RS"/>
    </style:style>
    <style:style style:name="T72" style:parent-style-name="DefaultParagraphFont" style:family="text">
      <style:text-properties style:font-name-complex="Arial" fo:language="ru" fo:country="RU"/>
    </style:style>
    <style:style style:name="T73" style:parent-style-name="DefaultParagraphFont" style:family="text">
      <style:text-properties style:font-name-complex="Arial" fo:language="sr" fo:country="RS"/>
    </style:style>
    <style:style style:name="T74" style:parent-style-name="DefaultParagraphFont" style:family="text">
      <style:text-properties style:font-name-complex="Arial" fo:language="ru" fo:country="RU"/>
    </style:style>
    <style:style style:name="T75" style:parent-style-name="DefaultParagraphFont" style:family="text">
      <style:text-properties style:font-name-complex="Arial" fo:language="sr" fo:country="RS"/>
    </style:style>
    <style:style style:name="T76" style:parent-style-name="DefaultParagraphFont" style:family="text">
      <style:text-properties style:font-name-complex="Arial" fo:language="ru" fo:country="RU"/>
    </style:style>
    <style:style style:name="T77" style:parent-style-name="DefaultParagraphFont" style:family="text">
      <style:text-properties style:font-name-complex="Arial" fo:language="sr" fo:country="RS"/>
    </style:style>
    <style:style style:name="T78" style:parent-style-name="DefaultParagraphFont" style:family="text">
      <style:text-properties style:font-name-complex="Arial" fo:language="ru" fo:country="RU"/>
    </style:style>
    <style:style style:name="T79" style:parent-style-name="DefaultParagraphFont" style:family="text">
      <style:text-properties style:font-name-complex="Arial" fo:language="sr" fo:country="RS"/>
    </style:style>
    <style:style style:name="T80" style:parent-style-name="DefaultParagraphFont" style:family="text">
      <style:text-properties style:font-name-complex="Arial" fo:language="ru" fo:country="RU"/>
    </style:style>
    <style:style style:name="T81" style:parent-style-name="DefaultParagraphFont" style:family="text">
      <style:text-properties style:font-name-complex="Arial" fo:language="sr" fo:country="RS"/>
    </style:style>
    <style:style style:name="T82" style:parent-style-name="DefaultParagraphFont" style:family="text">
      <style:text-properties style:font-name-complex="Arial" fo:language="ru" fo:country="RU"/>
    </style:style>
    <style:style style:name="T83" style:parent-style-name="DefaultParagraphFont" style:family="text">
      <style:text-properties style:font-name-complex="Arial" fo:language="sr" fo:country="RS"/>
    </style:style>
    <style:style style:name="P8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85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86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87" style:parent-style-name="Normal" style:family="paragraph">
      <style:paragraph-properties fo:text-indent="0.5in">
        <style:tab-stops>
          <style:tab-stop style:type="left" style:position="0.5in"/>
          <style:tab-stop style:type="left" style:position="0.6875in"/>
        </style:tab-stops>
      </style:paragraph-properties>
      <style:text-properties style:font-name-asian="Times New Roman" style:font-name-complex="Arial" fo:language="sr" fo:country="RS"/>
    </style:style>
    <style:style style:name="P88" style:parent-style-name="Normal" style:family="paragraph">
      <style:paragraph-properties fo:break-before="page" fo:text-align="center">
        <style:tab-stops>
          <style:tab-stop style:type="left" style:position="0.5in"/>
          <style:tab-stop style:type="left" style:position="0.6875in"/>
        </style:tab-stops>
      </style:paragraph-properties>
    </style:style>
    <style:style style:name="T89" style:parent-style-name="DefaultParagraphFont" style:family="text">
      <style:text-properties fo:font-weight="bold" style:font-weight-asian="bold" fo:language="ru" fo:country="RU"/>
    </style:style>
    <style:style style:name="P90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91" style:parent-style-name="Normal" style:family="paragraph">
      <style:paragraph-properties fo:text-align="center"/>
      <style:text-properties fo:language="sr" fo:country="RS"/>
    </style:style>
    <style:style style:name="P92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93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  <style:text-properties style:font-name-complex="Arial" fo:language="sr" fo:country="RS"/>
    </style:style>
    <style:style style:name="P94" style:parent-style-name="Normal" style:family="paragraph">
      <style:paragraph-properties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-complex="Arial" fo:language="sr" fo:country="RS"/>
    </style:style>
    <style:style style:name="T96" style:parent-style-name="DefaultParagraphFont" style:family="text">
      <style:text-properties style:font-name-complex="Arial" fo:language="ru" fo:country="RU"/>
    </style:style>
    <style:style style:name="T97" style:parent-style-name="DefaultParagraphFont" style:family="text">
      <style:text-properties style:font-name-complex="Arial" fo:language="sr" fo:country="RS"/>
    </style:style>
    <style:style style:name="T98" style:parent-style-name="DefaultParagraphFont" style:family="text">
      <style:text-properties style:font-name-complex="Arial" fo:language="ru" fo:country="RU"/>
    </style:style>
    <style:style style:name="T99" style:parent-style-name="DefaultParagraphFont" style:family="text">
      <style:text-properties style:font-name-complex="Arial" fo:language="sr" fo:country="RS"/>
    </style:style>
  </office:automatic-styles>
  <office:body>
    <office:text text:use-soft-page-breaks="true">
      <text:p text:style-name="P1">З А К О Н</text:p>
      <text:p text:style-name="P4">О ИЗМЕНАМА И ДОПУНАМА ЗАКОНА О ИЗБОРУ НАРОДНИХ ПОСЛАНИКА</text:p>
      <text:p text:style-name="CLAN">Члан 1.</text:p>
      <text:p text:style-name="P5">У Закону о избору народних посланика („Службени гласник РС“, број 14/22), у члану 24. став 1. тачка 14) мења се и гласи:</text:p>
      <text:p text:style-name="P6">„14) прописује програме обука и организује и спроводи обуке за рад у локалној изборној комисији и бирачком одбору, у сарадњи са локалним изборним комисијама;“.</text:p>
      <text:p text:style-name="P7">У ставу 1. тачка 22) реч: „овим“ брише се.</text:p>
      <text:p text:style-name="CLAN">Члан 2.</text:p>
      <text:p text:style-name="P8">После члана 24. додају се назив члана и члан 24а који гласе:</text:p>
      <text:p text:style-name="P9">„Обуке за рад у локалној изборној комисији и бирачком одбору</text:p>
      <text:p text:style-name="P10">Члан 24а</text:p>
      <text:p text:style-name="P11"><text:span text:style-name="T12">Републичка изборна комисија организује и спроводи обуке за рад у локалним изборним комисијама и бирачким одборима на спровођењу избора за народне посланике</text:span><text:span text:style-name="T13">,<text:s/></text:span><text:span text:style-name="T14">избора за председника Републике и избора за одборнике скупштина јединица локалне самоуправе.</text:span></text:p>
      <text:p text:style-name="P15">Право похађања обука из става 1. овог члана има свако лице које испуњава услове прописане овим законом за чланство у органу за спровођење избора, без дискриминације по било ком основу, укључујући ту и политичку припадност и политичка уверења.</text:p>
      <text:p text:style-name="P16">О завршеној обуци Републичка изборна комисија издаје одговарајућу потврду, која важи три године.</text:p>
      <text:p text:style-name="P17">Изузетно од става 3. овог члана, потврда о завршеној обуци престаје да важи:</text:p>
      <text:p text:style-name="P18">1)<text:tab/>даном правноснажности пресуде којом је лице коме је потврда издата безусловно осуђено на казну затвора за кривично дело против изборних права и то лице не може да похађа обуку за рад у изборној комисији и бирачком одбору у наредне три године по истеку казне на коју је осуђен;</text:p>
      <text:p text:style-name="P19">2)<text:tab/>свим члановима и заменицима чланова бирачког одбора на бирачком месту на којем је гласање поништено по службеној дужности у складу са законом, даном правноснажности решења којим је гласање поништено.</text:p>
      <text:p text:style-name="P20">Републичка изборна комисија води евиденцију издатих потврда из става 3. овог члана која садржи: редни број потврде, датум издавања потврде, име и презиме, ЈМБГ, место и адресу пребивалишта, број телефона и адресу за пријем електронске поште лица којем је потврда издата, као и датум престанка важења потврде у складу са одредбама овог члана.</text:p>
      <text:p text:style-name="P21"><text:span text:style-name="T22">Право коришћења података из евиденције из става 5. овог члана имају скупштине јединица локалне самоуправе и градских општина, као и локалне изборне комисије, у поступку именовања чланова локалних изборних комисија и бирачких одбора.</text:span></text:p>
      <text:p text:style-name="P23">Прописивање програма обука и начин организовања и спровођења обука за рад у локалним изборним комисијама и бирачким одборима, као и начин<text:s/><text:soft-page-break/>вођења евиденције из става 5. овог члана, уређује се упутством Републичке изборне комисије.“.</text:p>
      <text:p text:style-name="CLAN">Члан 3.</text:p>
      <text:p text:style-name="P24">У члану 29. став 4. мења се и гласи:</text:p>
      <text:p text:style-name="P25"><text:span text:style-name="T26">„</text:span><text:span text:style-name="T27">Када предлаже члана</text:span><text:span text:style-name="T28"><text:s/>и</text:span><text:span text:style-name="T29"><text:s/>заменика члана локалне изборне комисије,<text:s/></text:span><text:span text:style-name="T30">као и<text:s/></text:span><text:span text:style-name="T31">секретара и заменика секретара локалне изборне комисије, овлашћени предлагач</text:span><text:span text:style-name="T32"><text:s/>дужан је да предложи</text:span><text:span text:style-name="T33"><text:s/>лице које има важећу потврду о<text:s/></text:span><text:span text:style-name="T34">успешно<text:s/></text:span><text:span text:style-name="T35">завршеној обуци за рад у локалној изборној комисији</text:span><text:span text:style-name="T36">.“.</text:span></text:p>
      <text:p text:style-name="CLAN">Члан 4.</text:p>
      <text:p text:style-name="P37">У члану 30. после става 1. додаје се нови став 2. који гласи:</text:p>
      <text:p text:style-name="P38"><text:span text:style-name="T39">„Када предлаже члана и заменика члана локалне изборне комисије, подносилац проглашене изборне листе дужан је да предложи лице<text:s/></text:span><text:span text:style-name="T40">које има важећу потврду о<text:s/></text:span><text:span text:style-name="T41">успешно<text:s/></text:span><text:span text:style-name="T42">завршеној обуци за рад у локалној изборној комисији</text:span><text:span text:style-name="T43">.“.</text:span></text:p>
      <text:p text:style-name="P44">Досадашњи ст. 2-5. постају ст. 3-6.</text:p>
      <text:p text:style-name="CLAN">Члан 5.</text:p>
      <text:p text:style-name="P45">У члану 32. став 1. после тачке 8) додаје се тачка 8а) која гласи:</text:p>
      <text:p text:style-name="P46">„8а) сарађује са Републичком изборном комисијом у организовању и спровођењу обука за рад у бирачким одборима;“.</text:p>
      <text:p text:style-name="CLAN">Члан 6.</text:p>
      <text:p text:style-name="P47">У члану 35. став 3. мења се и гласи:</text:p>
      <text:p text:style-name="P48">„Када предлаже члана и заменика члана бирачког одбора, посланичка група је дужна да предложи лице које има важећу потврду о<text:s/>успешно<text:s/>завршеној обуци за рад у бирачком одбору.“.</text:p>
      <text:p text:style-name="CLAN">Члан 7.</text:p>
      <text:p text:style-name="P49">У члану 37. став 3. мења се и гласи:</text:p>
      <text:p text:style-name="P50">„Када предлаже члана, односно заменика члана бирачког одбора у сталном саставу, начелник општинске, односно градске управе, дужан је да предложи лице које има важећу потврду о<text:s/>успешно<text:s/>завршеној обуци за рад у бирачком одбору.“.</text:p>
      <text:p text:style-name="CLAN">Члан 8.</text:p>
      <text:p text:style-name="P51">У члану 38. после става 2. додаје се став 3. који гласи:</text:p>
      <text:p text:style-name="P52">„Када предлажу члана и заменика члана бирачког одбора, министарство надлежно за спољне послове, односно министарство надлежно за правосуђе дужни су да предложе лице које има важећу потврду о<text:s/>успешно<text:s/>завршеној обуци за рад у бирачком одбору.“.</text:p>
      <text:p text:style-name="CLAN">Члан 9.</text:p>
      <text:p text:style-name="P53">У члану 39. после става 2. додаје се нови став 3. који гласи:</text:p>
      <text:p text:style-name="P54">„Када предлаже члана и заменика члана бирачког одбора, подносилац проглашене изборне листе дужан је да предложи лице које има важећу потврду о<text:s/>успешно<text:s/>завршеној обуци за рад у бирачком одбору.“.</text:p>
      <text:p text:style-name="P55">Досадашњи ст. 3. и 4. постају ст. 4. и 5.</text:p>
      <text:soft-page-break/>
      <text:p text:style-name="CLAN">Члан 10.</text:p>
      <text:p text:style-name="P56">У члану 41. после става 3. додаје се став 4. који гласи:</text:p>
      <text:p text:style-name="P57"><text:span text:style-name="T58">„Ради промене председника, заменика председника, члана односно заменика члана бирачког одбора, овлашћени предлагач дужан је да предложи</text:span><text:span text:style-name="T59"><text:s/>лице које има важећу потврду о</text:span><text:span text:style-name="T60"><text:s/>успешно</text:span><text:span text:style-name="T61"><text:s/>завршеној обуци за рад у</text:span><text:span text:style-name="T62"><text:s/>бирачком одбору.“.</text:span></text:p>
      <text:p text:style-name="CLAN">Члан 11.</text:p>
      <text:p text:style-name="P63">У члану 72. став 1. мења се и гласи:</text:p>
      <text:p text:style-name="P64">„Бирач може потписом подржати више изборних листа.“.</text:p>
      <text:p text:style-name="P65">После става 6. додаје се став 7, који гласи:</text:p>
      <text:p text:style-name="P66">„Ако постоји основана сумња да је у поступку прикупљања потписа бирача дошло до злоупотребе података о личности бирача, Републичка изборна комисија је дужна да поднесе кривичну пријаву надлежном јавном тужилаштву.“.</text:p>
      <text:p text:style-name="CLAN">Члан 12.</text:p>
      <text:p text:style-name="P67">Члан 77. брише се.</text:p>
      <text:p text:style-name="CLAN">Члан 13.</text:p>
      <text:p text:style-name="P68">У члану 78. став 1. речи:<text:s/>„или одбијање“ бришу се.</text:p>
      <text:p text:style-name="CLAN">Члан 14.</text:p>
      <text:p text:style-name="P69">У члану 137. став 4. мења се и гласи:</text:p>
      <text:p text:style-name="P70"><text:span text:style-name="T71">„</text:span><text:span text:style-name="T72">Подносилац изборне листе националне мањине може бити</text:span><text:span text:style-name="T73">:<text:s/></text:span><text:span text:style-name="T74">политичка странка<text:s/></text:span><text:span text:style-name="T75">која је у Регистар политичких странака уписана као политичка странка<text:s/></text:span><text:span text:style-name="T76">националне мањине</text:span><text:span text:style-name="T77">,<text:s/></text:span><text:span text:style-name="T78">коалиција коју чине искључиво политичке странке<text:s/></text:span><text:span text:style-name="T79">уписане у Регистар политичких странака као политичке странке<text:s/></text:span><text:span text:style-name="T80">националне ма</text:span><text:span text:style-name="T81">њ</text:span><text:span text:style-name="T82">ине, као и група грађана која се образује<text:s/></text:span><text:span text:style-name="T83">у складу са одредбама овог закона.“.</text:span></text:p>
      <text:p text:style-name="P84">После става 4. додају се ст. 5-7, који гласе:</text:p>
      <text:p text:style-name="P85">„Изборној листи се може утврдити положај изборне листе националне мањине само ако назив изборне листе садржи пун и/или скраћени назив под којим је политичка странка националне мањине која подноси изборну листу уписана у Регистар политичких странака, или назив националне мањине чије интересе заступа политичка странка која подноси изборну листу.</text:p>
      <text:p text:style-name="P86">Ако изборну листу за коју се предлаже да добије положај изборне листе националне мањине подноси коалиција, назив изборне листе мора да садржи пуне и/или скраћене називе свих политичких странака које су образовале коалицију, или називе свих националних мањина које заступају политичке странке које су образовале коалицију.</text:p>
      <text:p text:style-name="P87">Ако изборну листу за коју се предлаже да добије положај изборне листе националне мањине подноси група грађана,<text:s/>споразум о образовању те групе грађана мора обавезно да садржи навод да се група грађана образује са циљем заступања интереса одређене националне мањине, а<text:s/>назив изборне листе мора да садржи<text:s/>назив националне мањине чије интересе заступа та група грађана.“.</text:p>
      <text:soft-page-break/>
      <text:p text:style-name="P88"><text:span text:style-name="T89">Члан 15.</text:span></text:p>
      <text:p text:style-name="P90">Члан 138. мења се и гласи:</text:p>
      <text:p text:style-name="P91">„Члан 138.</text:p>
      <text:p text:style-name="P92">Републичка изборна комисија решењем одбија предлог да се одређеној изборној листи утврди да има положај изборне листе националне мањине ако не испуњава услове прописане овим законом, као и ако је носилац листе или кандидат за народног посланика на тој изборној листи лице које је у јавности препознатљиво по томе што је активни члан политичке странке која није политичка странка националне мањине.“.</text:p>
      <text:p text:style-name="CLAN">Члан 16.</text:p>
      <text:p text:style-name="P93">Републичка изборна комисија је дужна да упутство из члана 2. овог закона донесе у року од три месеца од дана ступања на снагу овог закона.</text:p>
      <text:p text:style-name="CLAN">Члан 17.</text:p>
      <text:p text:style-name="P94"><text:span text:style-name="T95">Овај закон ступа на снагу осмог дана од дана објављивања у „Службеном гласнику Републике Србије“</text:span><text:span text:style-name="T96">,<text:s/></text:span><text:span text:style-name="T97">осим чл.<text:s/></text:span><text:span text:style-name="T98">3</text:span><text:span text:style-name="T99">. и 4. и чл. 6-10. који се примењују од 1. јануара 2028. годин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r" fo:country="RS" style:language-asian="sr" style:country-asian="R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ZAKON">
      <style:paragraph-properties fo:margin-bottom="0.1666in"/>
      <style:text-properties fo:font-weight="normal" style:font-weight-asian="normal" fo:font-size="14pt" style:font-size-asian="14pt"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>
        <style:tab-stops/>
      </style:paragraph-properties>
      <style:text-properties style:font-name="Arial Bold" fo:font-weight="bold" style:font-weight-asian="bold" fo:text-transform="uppercase" fo:font-size="18pt" style:font-size-asian="18pt" fo:language="sr" fo:country="CS" fo:hyphenate="false"/>
    </style:style>
    <style:style style:name="GLAVA" style:display-name="GLAVA" style:family="paragraph" style:parent-style-name="ZAKON">
      <style:paragraph-properties fo:margin-top="0.0833in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ODELJAK" style:display-name="ODELJAK" style:family="paragraph" style:parent-style-name="ZAKON">
      <style:paragraph-properties fo:margin-top="0.0833in"/>
      <style:text-properties fo:text-transform="none" fo:font-size="11pt" style:font-size-asian="11pt" fo:hyphenate="false"/>
    </style:style>
    <style:style style:name="PODODELJAK" style:display-name="PODODELJAK" style:family="paragraph" style:parent-style-name="ODELJAK">
      <style:text-properties fo:hyphenate="false"/>
    </style:style>
    <style:style style:name="PODODELJAKitalic" style:display-name="PODODELJAK italic" style:family="paragraph" style:parent-style-name="PODODELJAK">
      <style:text-properties style:font-name="Arial" fo:font-weight="normal" style:font-weight-asian="normal" fo:font-style="italic" style:font-style-asian="italic" fo:hyphenate="false"/>
    </style:style>
    <style:style style:name="NAZIVCLANA" style:display-name="NAZIV CLANA" style:family="paragraph" style:parent-style-name="ODELJAK" style:next-style-name="Normal">
      <style:text-properties fo:hyphenate="false"/>
    </style:style>
    <style:style style:name="CLAN" style:display-name="CLAN" style:family="paragraph" style:parent-style-name="NAZIVCLANA" style:next-style-name="Normal">
      <style:text-properties fo:hyphenate="false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style:style style:name="clan0" style:display-name="clan" style:family="paragraph" style:parent-style-name="CLAN">
      <style:text-properties fo:font-weight="normal" style:font-weight-asian="normal" fo:font-size="18pt" style:font-size-asian="18pt" fo:hyphenate="false"/>
    </style:style>
    <style:style style:name="clanChar" style:display-name="clan Char" style:family="text">
      <style:text-properties style:font-name="Arial Bold" fo:font-size="18pt" style:font-size-asian="18pt" fo:language="sr" fo:country="C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o Vidović</meta:initial-creator>
    <dc:creator>Predrag Dubovac</dc:creator>
    <meta:creation-date>2026-06-11T11:23:00Z</meta:creation-date>
    <dc:date>2026-06-11T11:23:00Z</dc:date>
    <meta:print-date>2026-05-19T06:40:00Z</meta:print-date>
    <meta:template xlink:href="IZVORNICI.dotx" xlink:type="simple"/>
    <meta:editing-cycles>2</meta:editing-cycles>
    <meta:editing-duration>PT0S</meta:editing-duration>
    <meta:document-statistic meta:page-count="4" meta:paragraph-count="14" meta:word-count="1107" meta:character-count="7409" meta:row-count="52" meta:non-whitespace-character-count="6316"/>
  </office:meta>
</office:document-meta>
</file>